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page-number="1"/>
      <style:text-properties fo:font-weight="normal" style:font-weight-asian="normal" fo:font-style="normal" style:font-style-asian="normal" fo:color="#FF0000" fo:font-size="10pt" style:font-size-asian="10pt" style:font-size-complex="10pt" style:text-underline-type="none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0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1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2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3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4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15" style:parent-style-name="預設段落字型" style:family="text">
      <style:text-properties fo:font-weight="normal" style:font-weight-asian="normal" fo:font-style="normal" style:font-style-asian="normal" style:text-underline-type="none"/>
    </style:style>
    <style:style style:name="TableColumn17" style:family="table-column">
      <style:table-column-properties style:column-width="0.3513in" style:use-optimal-column-width="false"/>
    </style:style>
    <style:style style:name="TableColumn18" style:family="table-column">
      <style:table-column-properties style:column-width="1.2027in" style:use-optimal-column-width="false"/>
    </style:style>
    <style:style style:name="TableColumn19" style:family="table-column">
      <style:table-column-properties style:column-width="1.1263in" style:use-optimal-column-width="false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764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16" style:family="table">
      <style:table-properties style:width="7.2409in" fo:margin-left="0in" table:align="center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right="-0.0743in" fo:text-indent="-0.0951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style:font-name="標楷體" style:font-name-asian="標楷體" style:font-name-complex="標楷體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Wingdings 2" style:font-name-asian="Wingdings 2" style:font-name-complex="Wingdings 2" fo:font-weight="normal" style:font-weight-asian="normal" fo:font-style="normal" style:font-style-asian="normal" fo:font-size="12pt" style:font-size-asian="12pt" style:font-size-complex="12pt" style:text-underline-type="none"/>
    </style:style>
    <style:style style:name="T41" style:parent-style-name="預設段落字型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42" style:parent-style-name="預設段落字型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43" style:parent-style-name="預設段落字型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44" style:parent-style-name="預設段落字型" style:family="text">
      <style:text-properties style:font-name="Wingdings 2" style:font-name-asian="Wingdings 2" style:font-name-complex="Wingdings 2" fo:font-weight="normal" style:font-weight-asian="normal" fo:font-style="normal" style:font-style-asian="normal" fo:font-size="12pt" style:font-size-asian="12pt" style:font-size-complex="12pt" style:text-underline-type="none"/>
    </style:style>
    <style:style style:name="T45" style:parent-style-name="預設段落字型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46" style:parent-style-name="預設段落字型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left="-0.0013in" fo:margin-right="-0.0743in" fo:text-indent="-0.018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text-indent="0.318in"/>
    </style:style>
    <style:style style:name="T52" style:parent-style-name="預設段落字型" style:family="text">
      <style:text-properties fo:font-weight="normal" style:font-weight-asian="normal" fo:font-style="normal" style:font-style-asian="normal" style:letter-kerning="false" fo:font-size="12pt" style:font-size-asian="12pt" style:font-size-complex="12pt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 fo:margin-left="-0.0743in" fo:margin-right="-0.0194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57" style:family="table-row">
      <style:table-row-properties style:min-row-height="0.257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fo:font-weight="normal" style:font-weight-asian="normal" fo:font-style="normal" style:font-style-asian="normal" fo:letter-spacing="-0.0138in" fo:font-size="11pt" style:font-size-asian="11pt" style:font-size-complex="11pt" style:text-underline-type="non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1pt" style:font-size-asian="11pt" style:font-size-complex="11pt" style:text-underline-type="none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font-style="normal" style:font-style-asian="normal" fo:font-size="12pt" style:font-size-asian="12pt" style:font-size-complex="12pt" style:text-underline-type="non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新細明體" fo:font-style="normal" style:font-style-asian="normal" fo:font-size="12pt" style:font-size-asian="12pt" style:font-size-complex="12pt" style:text-underline-type="non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新細明體" fo:font-style="normal" style:font-style-asian="normal" fo:color="#000000" fo:font-size="12pt" style:font-size-asian="12pt" style:font-size-complex="12pt" style:text-underline-type="non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388" style:family="table-row">
      <style:table-row-properties style:min-row-height="0.8312in" style:use-optimal-row-height="false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391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392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95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398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0pt" style:font-size-asian="10pt" style:font-size-complex="10pt" style:text-underline-type="none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401" style:family="table-row">
      <style:table-row-properties style:min-row-height="0.382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410" style:family="table-row">
      <style:table-row-properties style:min-row-height="0.689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413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fo:font-style="normal" style:font-style-asian="normal" fo:font-size="12pt" style:font-size-asian="12pt" style:font-size-complex="12pt" style:text-underline-type="non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418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Row421" style:family="table-row">
      <style:table-row-properties style:min-row-height="0.380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 fo:margin-left="-0.0013in" fo:margin-right="-0.0743in" fo:text-indent="-0.018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letter-spacing="-0.0069in" fo:font-size="12pt" style:font-size-asian="12pt" style:font-size-complex="12pt" style:text-underline-type="none"/>
    </style:style>
    <style:style style:name="TableRow430" style:family="table-row">
      <style:table-row-properties style:min-row-height="0.587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433" style:parent-style-name="內文" style:family="paragraph">
      <style:paragraph-properties fo:text-align="center" style:line-height-at-least="0.1666in" fo:margin-left="-0.0013in" fo:margin-right="-0.0743in" fo:text-indent="-0.1159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P436" style:parent-style-name="內文" style:family="paragraph">
      <style:paragraph-properties fo:margin-right="0.1944in"/>
      <style:text-properties fo:font-weight="normal" style:font-weight-asian="normal" fo:font-style="normal" style:font-style-asian="normal" fo:color="#FF0000" style:text-underline-type="none"/>
    </style:style>
  </office:automatic-styles>
  <office:body>
    <office:text text:use-soft-page-breaks="true">
      <text:p text:style-name="P1"/>
      <text:p text:style-name="P8"><text:span text:style-name="T9">中華大學創新產業學院</text:span><text:span text:style-name="T10"><text:s/></text:span><text:span text:style-name="T11">學員簽到</text:span><text:span text:style-name="T12">(</text:span><text:span text:style-name="T13">退</text:span><text:span text:style-name="T14">)</text:span><text:span text:style-name="T15">及教學日誌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計畫/班別/課程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上課地點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</text:span><text:span text:style-name="T41"><text:s/></text:span><text:span text:style-name="T42">學分班</text:span><text:span text:style-name="T43"><text:s/></text:span><text:span text:style-name="T44"></text:span><text:span text:style-name="T45"><text:s/></text:span><text:span text:style-name="T46">非學分班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訓練起迄日期</text:p>
          </table:table-cell>
          <table:covered-table-cell/>
          <table:table-cell table:style-name="TableCell50" table:number-columns-spanned="4">
            <text:p text:style-name="P51"><text:span text:style-name="T52">年月日至年月日止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上課時間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1">
            <text:p text:style-name="P59">日期：<text:s text:c="2"/>年<text:s text:c="2"/>月<text:s text:c="2"/>日<text:s/>(星期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>
            <text:p text:style-name="P64">姓　名</text:p>
          </table:table-cell>
          <table:table-cell table:style-name="TableCell65">
            <text:p text:style-name="P66">上午簽到</text:p>
          </table:table-cell>
          <table:table-cell table:style-name="TableCell67">
            <text:p text:style-name="P68">上午簽退</text:p>
          </table:table-cell>
          <table:table-cell table:style-name="TableCell69" table:number-columns-spanned="3">
            <text:p text:style-name="P70">下午簽到</text:p>
          </table:table-cell>
          <table:covered-table-cell/>
          <table:covered-table-cell/>
          <table:table-cell table:style-name="TableCell71" table:number-columns-spanned="3">
            <text:p text:style-name="P72">下午簽退</text:p>
          </table:table-cell>
          <table:covered-table-cell/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課程進度</text:p>
            <text:p text:style-name="P391">&amp;</text:p>
            <text:p text:style-name="P392">內容綱要</text:p>
          </table:table-cell>
          <table:covered-table-cell/>
          <table:table-cell table:style-name="TableCell393" table:number-columns-spanned="3">
            <text:p text:style-name="P394"/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>指定作業</text:p>
            <text:p text:style-name="P398">(習題或上機作業)</text:p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授課教師簽名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>助教簽名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記錄</text:p>
            <text:p text:style-name="P413">及反應事項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>訓練單位</text:p>
            <text:p text:style-name="P418">意見處理回覆</text:p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工作人員簽名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>訓練單位簽章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訓練單位</text:p>
            <text:p text:style-name="P433">主管意見</text:p>
          </table:table-cell>
          <table:covered-table-cell/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預留位置文字1" style:display-name="預留位置文字1" style:family="text">
      <style:text-properties style:font-name-complex="Times New Roman" fo:color="#808080"/>
    </style:style>
    <style:style style:name="頁首字元" style:display-name="頁首 字元" style:family="text">
      <style:text-properties style:font-name-asian="標楷體" style:font-name-complex="Times New Roman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weight="normal" style:font-weight-asian="normal" fo:font-style="normal" style:font-style-asian="normal" fo:font-size="8pt" style:font-size-asian="8pt" style:font-size-complex="8pt" style:text-underline-type="none"/>
    </style:style>
    <style:style style:name="T6" style:parent-style-name="預設段落字型" style:family="text">
      <style:text-properties fo:font-weight="normal" style:font-weight-asian="normal" fo:font-style="normal" style:font-style-asian="normal" fo:font-size="8pt" style:font-size-asian="8pt" style:font-size-complex="8pt" style:text-underline-type="none"/>
    </style:style>
    <style:style style:name="T7" style:parent-style-name="預設段落字型" style:family="text">
      <style:text-properties fo:font-weight="normal" style:font-weight-asian="normal" fo:font-style="normal" style:font-style-asian="normal" fo:font-size="8pt" style:font-size-asian="8pt" style:font-size-complex="8pt" style:text-underline-type="non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MA0-4-00</text:span><text:span text:style-name="T6">9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員簽到(退)及教學日誌</dc:title>
    <dc:subject/>
    <meta:initial-creator>meilan</meta:initial-creator>
    <dc:creator>CII-CHU</dc:creator>
    <meta:creation-date>2018-10-09T07:41:00Z</meta:creation-date>
    <dc:date>2018-10-16T01:54:00Z</dc:date>
    <meta:print-date>2012-10-25T07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