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text-align="justify" fo:margin-top="0.075in" fo:text-indent="0.3333in"/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fo:widows="2" fo:orphans="2" fo:margin-top="0.075in" fo:margin-left="0.175in" fo:text-indent="-0.175in">
        <style:tab-stops>
          <style:tab-stop style:type="left" style:position="0.0222in"/>
          <style:tab-stop style:type="left" style:position="0.0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" style:parent-style-name="內文" style:family="paragraph">
      <style:paragraph-properties fo:widows="2" fo:orphans="2" fo:margin-top="0.075in" fo:margin-left="0.175in" fo:text-indent="-0.175in">
        <style:tab-stops>
          <style:tab-stop style:type="left" style:position="0.0222in"/>
          <style:tab-stop style:type="left" style:position="0.075in"/>
        </style:tab-stops>
      </style:paragraph-properties>
      <style:text-properties style:font-name="標楷體" style:font-name-asian="標楷體" style:font-name-complex="Arial" fo:color="#000000" style:letter-kerning="false"/>
    </style:style>
    <style:style style:name="P10" style:parent-style-name="內文" style:family="paragraph">
      <style:paragraph-properties fo:widows="2" fo:orphans="2" fo:margin-top="0.075in" fo:margin-left="0.175in" fo:text-indent="-0.175in">
        <style:tab-stops>
          <style:tab-stop style:type="left" style:position="0.0222in"/>
          <style:tab-stop style:type="left" style:position="0.0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" style:parent-style-name="內文" style:family="paragraph">
      <style:paragraph-properties fo:widows="2" fo:orphans="2" fo:margin-top="0.075in" fo:margin-left="0.175in" fo:text-indent="-0.175in">
        <style:tab-stops>
          <style:tab-stop style:type="left" style:position="0.0222in"/>
          <style:tab-stop style:type="left" style:position="0.0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margin-top="0.075in" fo:margin-left="0.2152in" fo:text-indent="-0.2152in">
        <style:tab-stops>
          <style:tab-stop style:type="left" style:position="-0.018in"/>
          <style:tab-stop style:type="left" style:position="0.034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Arial" style:letter-kerning="false"/>
    </style:style>
    <style:style style:name="T23" style:parent-style-name="預設段落字型" style:family="text">
      <style:text-properties style:font-name="標楷體" style:font-name-asian="標楷體" style:font-name-complex="Arial" style:letter-kerning="false"/>
    </style:style>
    <style:style style:name="T24" style:parent-style-name="預設段落字型" style:family="text">
      <style:text-properties style:font-name="標楷體" style:font-name-asian="標楷體" style:font-name-complex="Arial" style:letter-kerning="false"/>
    </style:style>
    <style:style style:name="T25" style:parent-style-name="預設段落字型" style:family="text">
      <style:text-properties style:font-name="標楷體" style:font-name-asian="標楷體" style:font-name-complex="Arial" style:letter-kerning="false"/>
    </style:style>
    <style:style style:name="T26" style:parent-style-name="預設段落字型" style:family="text">
      <style:text-properties style:font-name="標楷體" style:font-name-asian="標楷體" style:font-name-complex="Arial" style:letter-kerning="false"/>
    </style:style>
    <style:style style:name="T27" style:parent-style-name="預設段落字型" style:family="text">
      <style:text-properties style:font-name="標楷體" style:font-name-asian="標楷體" style:font-name-complex="Arial" style:letter-kerning="false"/>
    </style:style>
    <style:style style:name="T28" style:parent-style-name="預設段落字型" style:family="text">
      <style:text-properties style:font-name="標楷體" style:font-name-asian="標楷體" style:font-name-complex="Arial" style:letter-kerning="false"/>
    </style:style>
    <style:style style:name="T29" style:parent-style-name="預設段落字型" style:family="text">
      <style:text-properties style:font-name="標楷體" style:font-name-asian="標楷體" style:font-name-complex="Arial" style:letter-kerning="false"/>
    </style:style>
    <style:style style:name="T30" style:parent-style-name="預設段落字型" style:family="text">
      <style:text-properties style:font-name="標楷體" style:font-name-asian="標楷體" style:font-name-complex="Arial" style:letter-kerning="false"/>
    </style:style>
    <style:style style:name="T31" style:parent-style-name="預設段落字型" style:family="text">
      <style:text-properties style:font-name="標楷體" style:font-name-asian="標楷體" style:font-name-complex="Arial" style:letter-kerning="false"/>
    </style:style>
    <style:style style:name="P32" style:parent-style-name="內文" style:family="paragraph">
      <style:paragraph-properties fo:widows="2" fo:orphans="2" fo:margin-top="0.075in" fo:margin-left="0.2152in" fo:text-indent="-0.2152in">
        <style:tab-stops>
          <style:tab-stop style:type="left" style:position="-0.018in"/>
          <style:tab-stop style:type="left" style:position="0.034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letter-kerning="false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P37" style:parent-style-name="內文" style:family="paragraph">
      <style:paragraph-properties fo:widows="2" fo:orphans="2" fo:text-align="justify" fo:margin-top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margin-top="0.125in"/>
      <style:text-properties style:font-name="標楷體" style:font-name-asian="標楷體" style:font-name-complex="細明體" fo:font-size="13pt" style:font-size-asian="13pt" style:font-size-complex="13pt"/>
    </style:style>
    <style:style style:name="P40" style:parent-style-name="內文" style:family="paragraph">
      <style:paragraph-properties fo:text-align="justify" fo:margin-top="0.125in"/>
    </style:style>
    <style:style style:name="T4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細明體" fo:color="#808080" fo:font-size="13pt" style:font-size-asian="13pt" style:font-size-complex="13pt"/>
    </style:style>
    <style:style style:name="P44" style:parent-style-name="內文" style:family="paragraph">
      <style:paragraph-properties fo:text-align="justify" fo:margin-top="0.125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fo:margin-top="0.0694in" fo:margin-bottom="0.0694in">
        <style:tab-stops>
          <style:tab-stop style:type="right" style:position="6.201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/>
      <text:p text:style-name="P3">個人資料授權/取得使用同意書</text:p>
      <text:p text:style-name="P4"/>
      <text:p text:style-name="P5">本人報名參加中華大學創新產業學院課程或加入網路會員，同意提供貴單位蒐集保存、電腦處理、利用本人之個人資料，並同意下列各條款：</text:p>
      <text:list text:style-name="LFO1" text:continue-numbering="true">
        <text:list-item>
          <text:p text:style-name="P6"><text:span text:style-name="T7">中華大學創新產業學院</text:span><text:span text:style-name="T8">取得本人之個人資料，目的在於個人資料保護法及相關法令之規定下，為提供良好服務及業務之必要範圍內，蒐集、處理及利用本人之個人資料。</text:span></text:p>
        </text:list-item>
        <text:list-item>
          <text:p text:style-name="P9">本人可依需要提供以下個人資料：姓名、生日、住址、電話、電子信箱、身份證字號等相關資料或其他得以直接或間接識別本人個人之資料。</text:p>
        </text:list-item>
        <text:list-item>
          <text:p text:style-name="P10"><text:span text:style-name="T11">本人同意</text:span><text:span text:style-name="T12">中華大學創新產業學院</text:span><text:span text:style-name="T13">以本人所提供的個人資料確認身份、進行連絡、提供相關服務及資訊，包括新課程之通知、製作證書、電子報或</text:span><text:span text:style-name="T14">EDM</text:span><text:span text:style-name="T15">發送、數據統計及分析、會員服務訊息、特別活動、獎項兌換等用途，以及其他隱私權保護政策規範之使用方式。</text:span></text:p>
        </text:list-item>
        <text:list-item>
          <text:p text:style-name="P16"><text:span text:style-name="T17">本人同意</text:span><text:span text:style-name="T18">中華大學創新產業學院依課程補助機關或證照核發管理機關之規定，申報或登錄本人之個人資料。</text:span></text:p>
        </text:list-item>
        <text:list-item>
          <text:p text:style-name="P19"><text:span text:style-name="T20">本人可依個人資料保護法，就本人資料向中華大學</text:span><text:span text:style-name="T21">創新產業學院</text:span><text:span text:style-name="T22"><text:s text:c="2"/>(1)</text:span><text:span text:style-name="T23">請求查詢或閱覽、</text:span><text:span text:style-name="T24"><text:s/>(2)</text:span><text:span text:style-name="T25">請求製給複製本、</text:span><text:span text:style-name="T26">(3)</text:span><text:span text:style-name="T27">請求補充或更正、</text:span><text:span text:style-name="T28">(4)<text:s/></text:span><text:span text:style-name="T29">請求停止蒐集、處理及利用、</text:span><text:span text:style-name="T30">(5)</text:span><text:span text:style-name="T31">請求刪除。</text:span></text:p>
        </text:list-item>
        <text:list-item>
          <text:p text:style-name="P32"><text:span text:style-name="T33">同意中華大學</text:span><text:span text:style-name="T34">創新產業學院</text:span><text:span text:style-name="T35">利用處理本人的個人資料之期間為報名課程或加入會員起，</text:span><text:span text:style-name="T36">至本人主動告知刪除個人資料止；利用本人資料所使用的地區僅限於我國境內。</text:span></text:p>
        </text:list-item>
      </text:list>
      <text:p text:style-name="P37">此致</text:p>
      <text:p text:style-name="P38">中華大學創新產業學院</text:p>
      <text:p text:style-name="P39"/>
      <text:p text:style-name="P40"><text:span text:style-name="T41">填寫人姓名：</text:span><text:span text:style-name="T42"><text:s text:c="21"/></text:span><text:span text:style-name="T43">（必填）</text:span></text:p>
      <text:p text:style-name="P44"><text:span text:style-name="T45">電話</text:span><text:span text:style-name="T46">(</text:span><text:span text:style-name="T47">手機</text:span><text:span text:style-name="T48">)</text:span><text:span text:style-name="T49">：</text:span></text:p>
      <text:p text:style-name="P50"/>
      <text:p text:style-name="P51"/>
      <text:p text:style-name="P52"><text:span text:style-name="T53">中</text:span><text:span text:style-name="T54">華民國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3"/></text:span><text:span text:style-name="T60">日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MA0-4-011-A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資料授權/取得使用同意書</dc:title>
    <dc:subject/>
    <meta:initial-creator>nana</meta:initial-creator>
    <dc:creator>Dennis Chiu</dc:creator>
    <meta:creation-date>2018-10-09T07:47:00Z</meta:creation-date>
    <dc:date>2018-12-07T00:49:00Z</dc:date>
    <meta:print-date>2012-11-21T01:4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