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55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481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1.0937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8298in" style:use-optimal-column-width="false"/>
    </style:style>
    <style:style style:name="TableColumn33" style:family="table-column">
      <style:table-column-properties style:column-width="1.434in" style:use-optimal-column-width="false"/>
    </style:style>
    <style:style style:name="Table23" style:family="table">
      <style:table-properties style:width="10.7291in" fo:margin-left="0.17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Row203" style:family="table-row">
      <style:table-row-properties style:min-row-height="1.7451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fo:margin-bottom="0.125in" fo:line-height="0.1666in" fo:text-indent="0.098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學創新產業學院推廣教育學分班課程表</text:p>
      <text:p text:style-name="P7"><text:span text:style-name="T8">學年度</text:span><text:span text:style-name="T9">：</text:span><text:span text:style-name="T10">　　　</text:span><text:span text:style-name="T11">　　　</text:span><text:span text:style-name="T12">期別：□</text:span><text:span text:style-name="T13">第</text:span><text:span text:style-name="T14">1</text:span><text:span text:style-name="T15">學期</text:span><text:span text:style-name="T16">□第</text:span><text:span text:style-name="T17">2</text:span><text:span text:style-name="T18">學期</text:span><text:span text:style-name="T19">□</text:span><text:span text:style-name="T20">暑期</text:span></text:p>
      <text:p text:style-name="P21">院別：　　　　　　　　　　　　　　　　　　　　系所別：</text:p>
      <text:p text:style-name="P22">班別：□學士學分班、□二年制在職專班學分班、□碩士學分班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文課程名稱</text:p>
          </table:table-cell>
          <table:table-cell table:style-name="TableCell37">
            <text:p text:style-name="P38">英文課程名稱</text:p>
          </table:table-cell>
          <table:table-cell table:style-name="TableCell39">
            <text:p text:style-name="P40">每週上課時間</text:p>
          </table:table-cell>
          <table:table-cell table:style-name="TableCell41">
            <text:p text:style-name="P42">教室</text:p>
          </table:table-cell>
          <table:table-cell table:style-name="TableCell43">
            <text:p text:style-name="P44">學分數</text:p>
          </table:table-cell>
          <table:table-cell table:style-name="TableCell45">
            <text:p text:style-name="P46">選別</text:p>
          </table:table-cell>
          <table:table-cell table:style-name="TableCell47">
            <text:p text:style-name="P48">師資</text:p>
          </table:table-cell>
          <table:table-cell table:style-name="TableCell49">
            <text:p text:style-name="P50">最高學歷</text:p>
          </table:table-cell>
          <table:table-cell table:style-name="TableCell51">
            <text:p text:style-name="P52">專（兼）任</text:p>
            <text:p text:style-name="P53">職級</text:p>
          </table:table-cell>
          <table:table-cell table:style-name="TableCell54">
            <text:p text:style-name="P55">備註（併班請註名明）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0">
            <text:p text:style-name="P205">1.上課時間：<text:s text:c="18"/>2.上課地點： <text:s text:c="11"/><text:s text:c="2"/><text:s text:c="4"/>3.電話： <text:s text:c="15"/>4.傳真： <text:s text:c="15"/>5.聯絡人： <text:s text:c="2"/></text:p>
            <text:p text:style-name="P20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<text:span text:style-name="T209">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>
        <style:tab-stops>
          <style:tab-stop style:type="center" style:position="5.4527in"/>
          <style:tab-stop style:type="right" style:position="10.9055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span text:style-name="T3">MA</text:span><text:span text:style-name="T4">0-4-00</text:span><text:span text:style-name="T5">1-A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推廣教育學分班課程表</dc:title>
    <dc:subject/>
    <meta:initial-creator>慧齡</meta:initial-creator>
    <dc:creator>CII-CHU</dc:creator>
    <meta:creation-date>2018-10-09T07:30:00Z</meta:creation-date>
    <dc:date>2018-10-09T07:31:00Z</dc:date>
    <meta:print-date>2003-11-06T0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