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1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3.0319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6097in" style:use-optimal-column-width="false"/>
    </style:style>
    <style:style style:name="Table10" style:family="table">
      <style:table-properties style:width="6.9604in" fo:margin-left="0in" table:align="center"/>
    </style:style>
    <style:style style:name="TableRow16" style:family="table-row">
      <style:table-row-properties style:min-row-height="0.53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50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Row52" style:family="table-row">
      <style:table-row-properties style:min-row-height="0.954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25in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bottom="0.25in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778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color="#FF0000"/>
    </style:style>
    <style:style style:name="TableRow94" style:family="table-row">
      <style:table-row-properties style:min-row-height="0.63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ableRow104" style:family="table-row">
      <style:table-row-properties style:min-row-height="0.931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2777in" fo:margin-right="-0.4451in" fo:text-indent="0.1965in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height-at-least="0in" fo:margin-left="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line-height-at-least="0in" fo:margin-left="0.295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line-height-at-least="0in" fo:margin-left="0.295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line-height-at-least="0in" fo:margin-left="0.295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top="0.125in" fo:margin-bottom="0.125in" style:line-height-at-least="0in" fo:margin-left="0.3763in" fo:text-indent="-0.196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.125in" fo:margin-bottom="0.125in" style:line-height-at-least="0in" fo:margin-left="0.3763in" fo:text-indent="-0.196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125in" fo:margin-bottom="0.125in" style:line-height-at-least="0in" fo:margin-left="0.3763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end" fo:line-height="0.2777in" fo:margin-right="0.1465in"/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fo:text-align="end" fo:line-height="0.2777in" fo:margin-right="0.1465in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fo:text-align="end" fo:line-height="0.2777in" fo:margin-right="0.1465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6"><text:span text:style-name="T7">中華大學創新產業學院</text:span><text:span text:style-name="T8"><text:s/></text:span><text:span text:style-name="T9">退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</text:span><text:span text:style-name="T20"><text:s text:c="4"/></text:span><text:span text:style-name="T21">別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申請日期</text:span></text:p>
          </table:table-cell>
          <table:table-cell table:style-name="TableCell27">
            <text:p text:style-name="P28"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      </table:table-cell>
        </table:table-row>
        <table:table-row table:style-name="TableRow34">
          <table:table-cell table:style-name="TableCell35">
            <text:p text:style-name="P36"><text:span text:style-name="T37">申</text:span><text:span text:style-name="T38"><text:s/></text:span><text:span text:style-name="T39">請</text:span><text:span text:style-name="T40"><text:s/></text:span><text:span text:style-name="T41">人</text:span></text:p>
          </table:table-cell>
          <table:table-cell table:style-name="TableCell42" table:number-columns-spanned="2">
            <text:p text:style-name="P43"><text:span text:style-name="T44"><text:s text:c="38"/>(</text:span><text:span text:style-name="T45">簽章</text:span><text:span text:style-name="T46">)<text:s/></text:span></text:p>
          </table:table-cell>
          <table:covered-table-cell/>
          <table:table-cell table:style-name="TableCell47">
            <text:p text:style-name="P48"><text:span text:style-name="T49">身分證字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原因</text:span></text:p>
          </table:table-cell>
          <table:table-cell table:style-name="TableCell56" table:number-columns-spanned="4">
            <text:p text:style-name="P57"><text:span text:style-name="T58">□</text:span><text:span text:style-name="T59">茲因</text:span><text:span text:style-name="T60"><text:s text:c="60"/></text:span></text:p>
            <text:p text:style-name="P61"><text:span text:style-name="T62">，故辦理退費。</text:span></text:p>
            <text:p text:style-name="P63"><text:span text:style-name="T64">□</text:span><text:span text:style-name="T65">退選</text:span><text:span text:style-name="T66"><text:s text:c="3"/></text:span><text:span text:style-name="T67"><text:s/></text:span><text:span text:style-name="T68">科，科目名稱：</text:span><text:span text:style-name="T69"><text:s text:c="42"/></text:span><text:span text:style-name="T70">。</text:span></text:p>
            <text:p text:style-name="P71"><text:span text:style-name="T72">□</text:span><text:span text:style-name="T73">其他</text:span><text:span text:style-name="T74"><text:s text:c="60"/></text:span><text:span text:style-name="T75">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退費金額</text:span></text:p>
          </table:table-cell>
          <table:table-cell table:style-name="TableCell80" table:number-columns-spanned="4">
            <text:p text:style-name="P81"><text:span text:style-name="T82">新臺幣零萬參仟壹佰伍拾零元整。</text:span><text:span text:style-name="T83">( NT$</text:span><text:span text:style-name="T84"><text:s text:c="9"/></text:span><text:span text:style-name="T85">元整</text:span><text:span text:style-name="T86"><text:s/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通訊地址</text:span></text:p>
          </table:table-cell>
          <table:table-cell table:style-name="TableCell91" table:number-columns-spanned="4">
            <text:p text:style-name="P92"><text:span text:style-name="T93"><text:s text:c="8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聯絡電話</text:span></text:p>
          </table:table-cell>
          <table:table-cell table:style-name="TableCell98" table:number-columns-spanned="4">
            <text:p text:style-name="P99"><text:span text:style-name="T100">(H) <text:s text:c="16"/>(O) <text:s text:c="15"/>(</text:span><text:span text:style-name="T101">行動電話</text:span><text:span text:style-name="T102">)</text:span><text:span text:style-name="T103">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備</text:span><text:span text:style-name="T108"><text:s text:c="4"/></text:span><text:span text:style-name="T109">註</text:span></text:p>
          </table:table-cell>
          <table:table-cell table:style-name="TableCell110">
            <text:p text:style-name="P111"><text:span text:style-name="T112"></text:span><text:span text:style-name="T113">收據繳回</text:span></text:p>
            <text:p text:style-name="P114"><text:span text:style-name="T115">□</text:span><text:span text:style-name="T116">收據遺失，原收據作廢</text:span></text:p>
          </table:table-cell>
          <table:table-cell table:style-name="TableCell117" table:number-columns-spanned="3">
            <text:p text:style-name="P118"><text:span text:style-name="T119">具領人：</text:span><text:span text:style-name="T120"><text:s text:c="19"/>(</text:span><text:span text:style-name="T121">簽章</text:span><text:span text:style-name="T122">)</text:span></text:p>
          </table:table-cell>
          <table:covered-table-cell/>
          <table:covered-table-cell/>
        </table:table-row>
      </table:table>
      <text:p text:style-name="P123"/>
      <text:p text:style-name="P124"><text:span text:style-name="T125"><text:s text:c="55"/></text:span><text:span text:style-name="T126">承辦人：</text:span></text:p>
      <text:p text:style-name="P127"><text:span text:style-name="T128">※</text:span><text:span text:style-name="T129">辦理退費規定：</text:span></text:p>
      <text:p text:style-name="P130">一、學員報名繳費後因故申請退費時，本校依教育部「專科以上學校推廣教育實施辦法」規定辦理：</text:p>
      <text:p text:style-name="P131"><text:s text:c="2"/>1.<text:span text:style-name="T132">自報名繳費後至開班上課日前申請退費者，退還已繳費用之九成。</text:span></text:p>
      <text:p text:style-name="P133"><text:s text:c="2"/>2.<text:span text:style-name="T134">自開班上課日起算未逾全期三分之一申請退費者，退還已繳費用之半數。</text:span></text:p>
      <text:p text:style-name="P135"><text:s text:c="2"/>3.<text:span text:style-name="T136">開班上課時間已逾全期三分之一始申請退費者，不予退還。</text:span></text:p>
      <text:p text:style-name="P137"><text:s text:c="2"/>4.學校因故未能開班上課，全額退還已繳費用。</text:p>
      <text:p text:style-name="P138"><text:span text:style-name="T139"><text:s/></text:span><text:span text:style-name="T140">二、</text:span><text:span text:style-name="T141">委訓計畫從其相關退費標準及程序行之。</text:span></text:p>
      <text:p text:style-name="P142"><text:s/>三、若遇特殊情形可專簽陳報申請全額退費。</text:p>
      <text:p text:style-name="P143"><text:span text:style-name="T144"><text:s/></text:span><text:span text:style-name="T145">四、學員辦理退費需填寫「退費申請表」，並依照本校之相關退費標準流程行之。</text:span>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12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span text:style-name="T3">MA0-4-0</text:span><text:span text:style-name="T4">06</text:span><text:span text:style-name="T5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推廣教育處</dc:title>
    <dc:subject/>
    <meta:initial-creator>chia</meta:initial-creator>
    <dc:creator>CII-CHU</dc:creator>
    <meta:creation-date>2018-10-09T07:38:00Z</meta:creation-date>
    <dc:date>2018-10-15T08:51:00Z</dc:date>
    <meta:print-date>2018-08-16T07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